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T Sans" svg:font-family="'PT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000000" style:font-name="PT Sans" fo:letter-spacing="normal" fo:font-style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Заключение КСП на проект Муниципального Совета МО МО Светлановское "О бюджете муниципального образования муниципального округа Светлановское на 2019 год</text:h>
      <text:p text:style-name="P2"><text:soft-page-break/><draw:a xlink:type="simple" xlink:href="http://www.mo-svetlanovskoe.spb.ru/asets/docs/zacluchenie_2018.PDF"><draw:frame draw:style-name="fr1" draw:name="Графический объект1" text:anchor-type="as-char" svg:width="15.893cm" svg:height="22.401cm" draw:z-index="0"><draw:image xlink:href="http://www.mo-svetlanovskoe.spb.ru/assets/docs/ksp.JPG" xlink:type="simple" xlink:show="embed" xlink:actuate="onLoad"/><svg:title>КСП</svg:title></draw:frame></draw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T Sans" svg:font-family="'PT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 </meta:initial-creator>
    <meta:creation-date>2021-06-29T23:20:54.14</meta:creation-date>
    <meta:document-statistic meta:table-count="0" meta:image-count="1" meta:object-count="0" meta:page-count="2" meta:paragraph-count="2" meta:word-count="19" meta:character-count="153"/>
    <dc:date>2021-06-29T23:21:32.02</dc:date>
    <dc:creator>. </dc:creator>
    <meta:editing-duration>PT38S</meta:editing-duration>
    <meta:editing-cycles>1</meta:editing-cycles>
    <meta:generator>OpenOffice/4.1.10$Win32 OpenOffice.org_project/4110m2$Build-9807</meta:generator>
  </office:meta>
</office:document-meta>
</file>